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◊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1LVL3" text:bullet-char="⁫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5LVL2" text:bullet-char="◊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⁫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Wingdings"/>
      </text:list-level-style-bullet>
      <text:list-level-style-bullet text:level="2" text:style-name="WW_CharLFO6LVL2" text:bullet-char="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Wingdings"/>
      </text:list-level-style-bullet>
      <text:list-level-style-bullet text:level="2" text:style-name="WW_CharLFO7LVL2" text:bullet-char="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Wingdings"/>
      </text:list-level-style-bullet>
      <text:list-level-style-bullet text:level="2" text:style-name="WW_CharLFO8LVL2" text:bullet-char="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9LVL2" text:bullet-char="◊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9LVL3" text:bullet-char="⁫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xBr_p1" style:master-page-name="MP0" style:family="paragraph">
      <style:paragraph-properties fo:break-before="page" fo:text-align="end" fo:line-height="100%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TxBr_p1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TxBr_p1" style:family="paragraph">
      <style:paragraph-properties fo:text-align="center" fo:line-height="100%" fo:margin-left="0.4916in" fo:text-indent="0.4916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" style:parent-style-name="TxBr_p1" style:family="paragraph">
      <style:paragraph-properties fo:line-height="100%" fo:margin-left="1.9666in" fo:text-indent="0.4916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" style:parent-style-name="TxBr_p1" style:family="paragraph">
      <style:paragraph-properties fo:text-align="center" fo:line-height="100%"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Corpotesto" style:family="paragraph">
      <style:paragraph-properties fo:text-align="start" fo:margin-left="3.638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" style:parent-style-name="Corpotesto" style:family="paragraph">
      <style:paragraph-properties fo:text-align="start" fo:margin-left="3.638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Corpotesto" style:family="paragraph">
      <style:paragraph-properties fo:text-align="start" fo:margin-left="3.638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Corpotesto" style:family="paragraph">
      <style:paragraph-properties fo:text-align="start" fo:margin-left="3.638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6" style:parent-style-name="Normale" style:family="paragraph">
      <style:paragraph-properties fo:margin-left="3.0513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left="3.051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Testonormale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2" style:parent-style-name="Testo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3" style:parent-style-name="Testonormale" style:family="paragraph">
      <style:paragraph-properties fo:text-align="justify" fo:margin-left="0.9055in" fo:text-indent="-0.905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Testo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Rimandonotaapièdipagina" style:family="text">
      <style:text-properties style:font-name="Arial" style:font-name-complex="Arial" fo:font-size="11pt" style:font-size-asian="11pt"/>
    </style:style>
    <style:style style:name="P27" style:parent-style-name="Testonotaapièdipagina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P29" style:parent-style-name="Testo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47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48" style:parent-style-name="Testonormale" style:family="paragraph">
      <style:paragraph-properties fo:text-align="justify" fo:margin-bottom="0.0694in" fo:line-height="150%"/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P52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53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54" style:parent-style-name="Testonormale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55" style:parent-style-name="Testonormale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56" style:parent-style-name="Testonormale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57" style:parent-style-name="Testonormale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58" style:parent-style-name="Testo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P62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63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64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65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66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67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68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69" style:parent-style-name="Testonormale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1pt" style:font-size-asian="11pt"/>
    </style:style>
    <style:style style:name="P70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71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72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73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74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75" style:parent-style-name="Testo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Rimandonotaapièdipagina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P79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0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1" style:parent-style-name="Testonormale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82" style:parent-style-name="Testonormale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83" style:parent-style-name="Testonormale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84" style:parent-style-name="Testo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P92" style:parent-style-name="Testonormale" style:family="paragraph">
      <style:paragraph-properties fo:text-align="justify" fo:margin-bottom="0.0416in"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T97" style:parent-style-name="Car.predefinitoparagrafo" style:family="text">
      <style:text-properties style:font-name="Arial" style:font-name-complex="Arial" fo:font-size="11pt" style:font-size-asian="11pt"/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P101" style:parent-style-name="Testonormale" style:family="paragraph">
      <style:paragraph-properties fo:text-align="justify" fo:margin-bottom="0.0416in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102" style:parent-style-name="Testonormale" style:family="paragraph">
      <style:paragraph-properties fo:text-align="justify" fo:margin-bottom="0.0416in" fo:line-height="150%" fo:margin-left="0.2479in">
        <style:tab-stops/>
      </style:paragraph-properties>
      <style:text-properties style:font-name="Arial" style:font-name-complex="Arial" fo:font-size="11pt" style:font-size-asian="11pt"/>
    </style:style>
    <style:style style:name="P103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4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5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6" style:parent-style-name="Testo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ize="11pt" style:font-size-asian="11pt"/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P116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7" style:parent-style-name="Testonormale" style:family="paragraph">
      <style:paragraph-properties fo:text-align="justify" fo:line-height="150%" fo:margin-left="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P122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3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4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5" style:parent-style-name="Testo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126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7" style:parent-style-name="Testonormale" style:family="paragraph">
      <style:paragraph-properties fo:text-align="justify" style:line-height-at-least="0.2222in"/>
      <style:text-properties style:font-name="Arial" style:font-name-complex="Arial" fo:font-size="11pt" style:font-size-asian="11pt"/>
    </style:style>
    <style:style style:name="P128" style:parent-style-name="Testonormale" style:family="paragraph">
      <style:paragraph-properties fo:text-align="justify" style:line-height-at-least="0.2222in"/>
      <style:text-properties style:font-name="Arial" style:font-name-complex="Arial" fo:font-size="11pt" style:font-size-asian="11pt"/>
    </style:style>
    <style:style style:name="P129" style:parent-style-name="Testonormale" style:family="paragraph">
      <style:paragraph-properties fo:text-align="justify" style:line-height-at-least="0.2222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30" style:parent-style-name="Testonormale" style:family="paragraph">
      <style:paragraph-properties fo:text-align="justify" style:line-height-at-least="0.2222in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 style:line-height-at-least="0.2222in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P136" style:parent-style-name="Normale" style:family="paragraph">
      <style:paragraph-properties fo:text-align="justify" style:line-height-at-least="0.2222in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P138" style:parent-style-name="Normale" style:family="paragraph">
      <style:paragraph-properties fo:text-align="justify" style:line-height-at-least="0.2222in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2" style:parent-style-name="Testo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complex="Arial" fo:font-size="11pt" style:font-size-asian="11pt"/>
    </style:style>
    <style:style style:name="T146" style:parent-style-name="Car.predefinitoparagrafo" style:family="text">
      <style:text-properties style:font-name="Arial" style:font-name-complex="Arial" fo:font-size="11pt" style:font-size-asian="11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<text:tab/><text:tab/><text:tab/><text:tab/><text:tab/><text:tab/><text:tab/><text:tab/>Allegato<text:s/>A)<text:tab/><text:s text:c="6"/></text:p>
      <text:p text:style-name="P2"/>
      <text:p text:style-name="P3"><text:span text:style-name="T4"><text:s text:c="6"/></text:span><text:span text:style-name="T5">SCHEMA DI DOMANDA</text:span><text:span text:style-name="T6"><text:s/></text:span></text:p>
      <text:p text:style-name="P7"><text:span text:style-name="T8"><text:s text:c="15"/></text:span><text:span text:style-name="T9">(da compilarsi su carta libera)</text:span></text:p>
      <text:p text:style-name="P10"/>
      <text:p text:style-name="P11">All'Ufficio Personale</text:p>
      <text:p text:style-name="P12">del Comune di Santa Maria di Sala</text:p>
      <text:p text:style-name="P13">Piazza XXV Aprile n. 2</text:p>
      <text:p text:style-name="P14">30036 Santa Maria di Sala (VE)</text:p>
      <text:p text:style-name="P15"/>
      <text:p text:style-name="P16"><text:span text:style-name="T17"><text:s text:c="2"/></text:span><text:span text:style-name="T18">e-mail:<text:s/></text:span><text:a xlink:href="mailto:santamariadisala@cert.legalmail.it" office:target-frame-name="_top" xlink:show="replace"><text:span text:style-name="T19">santamariadisala@cert.legalmail.it</text:span></text:a></text:p>
      <text:p text:style-name="P20"/>
      <text:p text:style-name="P21"/>
      <text:p text:style-name="P22"/>
      <text:p text:style-name="P23">OGGETTO: Domanda di ammissione<text:s/>all’avviso pubblico di selezione<text:s/>per<text:s/>l'assunzione ex art. 90 D.Lgs. n. 267/2000 di un "Istruttore Amministrativo"<text:s/>area degli istruttori<text:s/>a tempo determinato - Ufficio di Staff del Sindaco.</text:p>
      <text:p text:style-name="P24"><text:span text:style-name="T25"><text:line-break/>Il/La sottoscritto/a</text:span><text:span text:style-name="T26"><text:note text:note-class="footnote" text:id="_ftn0"><text:note-citation>1</text:note-citation><text:note-body><text:p text:style-name="P27"><text:s text:c="2"/>Le donne coniugate devono indicare solo il cognome da nubile.</text:p></text:note-body></text:note></text:span><text:span text:style-name="T28"><text:s/>……………………………………………………………………………………….</text:span></text:p>
      <text:p text:style-name="P29"><text:span text:style-name="T30">chiede di essere ammesso/a a partecipare alla<text:s/></text:span><text:span text:style-name="T31">procedura pubblica esplorativa</text:span><text:span text:style-name="T32"><text:s/></text:span><text:span text:style-name="T33">di cui all’oggetto, approvata da Codesta Amministrazione<text:s/></text:span><text:span text:style-name="T34">con determinazione</text:span><text:span text:style-name="T35"><text:s/>del<text:s/></text:span><text:span text:style-name="T36">Dirigente del</text:span><text:span text:style-name="T37">l’Area</text:span><text:span text:style-name="T38"><text:s/>Economico e Amministrativ</text:span><text:span text:style-name="T39">a</text:span><text:span text:style-name="T40"><text:s/></text:span><text:span text:style-name="T41">n.<text:s/></text:span><text:span text:style-name="T42">250</text:span><text:span text:style-name="T43"><text:s/>del<text:s/></text:span><text:span text:style-name="T44">06.05.2024</text:span><text:span text:style-name="T45">.</text:span><text:span text:style-name="T46"><text:s/></text:span></text:p>
      <text:p text:style-name="P47"/>
      <text:p text:style-name="P48"><text:span text:style-name="T49">A tal fine<text:s/></text:span><text:span text:style-name="T50">dichiara, ai sensi e per gli effetti delle disposizioni contenute nel D.P.R. 445/2000, sotto la propria responsabilità, consapevole delle conseguenze penali in caso di dichiarazioni mendaci, quanto segue</text:span><text:span text:style-name="T51">:</text:span></text:p>
      <text:list text:style-name="LFO1" text:continue-numbering="true">
        <text:list-item>
          <text:p text:style-name="P52">di essere nato/a<text:s/>a ……………………………………………….. (prov…………) il ………………;</text:p>
        </text:list-item>
        <text:list-item>
          <text:p text:style-name="P53">di essere residente a ……………………………………………………….... (prov………………..)</text:p>
        </text:list-item>
      </text:list>
      <text:p text:style-name="P54">via/piazza ………………………………………………...……, n……………, c.a.p. ……………..<text:s/></text:p>
      <text:p text:style-name="P55">e domiciliato in …………………………………………………………………………………………</text:p>
      <text:p text:style-name="P56">codice fiscale<text:s/>n.……………………………….,<text:s/>recapito telefonico ………….………………...….,</text:p>
      <text:p text:style-name="P57">indirizzo e-mail (obbligatorio)………………………………………………………………………….</text:p>
      <text:list text:style-name="LFO1" text:continue-numbering="true">
        <text:list-item>
          <text:p text:style-name="P58"><text:span text:style-name="T59">di essere<text:s/></text:span><text:span text:style-name="T60">(barrare le caselle che interessano)</text:span><text:span text:style-name="T61">:</text:span></text:p>
        </text:list-item>
      </text:list>
      <text:list text:style-name="LFO6" text:continue-numbering="true">
        <text:list-item>
          <text:p text:style-name="P62">cittadino<text:s/>italiano;</text:p>
        </text:list-item>
        <text:list-item>
          <text:p text:style-name="P63">cittadino<text:s/>del seguente stato membro dell’Unione Europea: ………………………………………. e di avere adeguata conoscenza della lingua italiana;</text:p>
        </text:list-item>
        <text:list-item>
          <text:p text:style-name="P64">familiare di cittadini/o degli Stati membri dell’Unione Europea privo di cittadinanza di uno stato membro (specificare: ………………………………………………………..) ma titolare del diritto di soggiorno/soggiorno permanente e di avere adeguata conoscenza della lingua italiana;</text:p>
        </text:list-item>
        <text:list-item>
          <text:p text:style-name="P65">cittadino dei paesi terzi (specificare: ………………………………………), titolare:</text:p>
        </text:list-item>
      </text:list>
      <text:soft-page-break/>
      <text:list text:style-name="LFO8" text:continue-numbering="true">
        <text:list-item>
          <text:list>
            <text:list-item>
              <text:p text:style-name="P66">del permesso di soggiorno CE per soggiornanti di lungo periodo;</text:p>
            </text:list-item>
            <text:list-item>
              <text:p text:style-name="P67">dello status di rifugiato;</text:p>
            </text:list-item>
            <text:list-item>
              <text:p text:style-name="P68">dello status di protezione sussidiaria;</text:p>
            </text:list-item>
          </text:list>
        </text:list-item>
      </text:list>
      <text:p text:style-name="P69">e di avere adeguata conoscenza della lingua italiana;</text:p>
      <text:list text:style-name="LFO1" text:continue-numbering="true">
        <text:list-item>
          <text:p text:style-name="P70">di non essere in godimento del trattamento di quiescenza;</text:p>
        </text:list-item>
        <text:list-item>
          <text:p text:style-name="P71">di non essere stato/a escluso/a dall’elettorato politico attivo;</text:p>
        </text:list-item>
        <text:list-item>
          <text:p text:style-name="P72">di essere nel pieno godimento dei diritti civili e politici;</text:p>
        </text:list-item>
        <text:list-item>
          <text:p text:style-name="P73">di non essere<text:s/>stato/a dispensato/a o destituito/a dall’impiego presso Pubbliche Amministrazioni o di non essere stato/a licenziato/a per persistente insufficiente<text:s/>rendimento o a seguito dell’accertamento che l’impiego era stato conseguito mediante la produzione di documenti falsi o comunque con mezzi fraudolenti;<text:s/><text:s/></text:p>
        </text:list-item>
        <text:list-item>
          <text:p text:style-name="P74">di non aver riportato condanne penali, di non avere procedimenti penali in corso e di non<text:s/>essere stato/a<text:s/>sottoposto/a a interdizione o ad altre misure che escludono dalla nomina agli impieghi presso la Pubblicazione Amministrazione secondo le leggi vigenti;<text:s/></text:p>
        </text:list-item>
        <text:list-item>
          <text:p text:style-name="P75"><text:span text:style-name="T76">di trovarsi in posizione regolare con gli obblighi di leva</text:span><text:span text:style-name="T77"><text:note text:note-class="footnote" text:id="_ftn1"><text:note-citation>2</text:note-citation><text:note-body><text:p text:style-name="Testonotaapièdipagina"><text:s/>Per i candidati di sesso maschile.</text:p></text:note-body></text:note></text:span><text:span text:style-name="T78">;</text:span></text:p>
        </text:list-item>
        <text:list-item>
          <text:p text:style-name="P79">di essere fisicamente idoneo alle mansioni da ricoprire;</text:p>
        </text:list-item>
        <text:list-item>
          <text:p text:style-name="P80">di<text:s/>essere in possesso del seguente<text:s/>diploma di scuola<text:s/>secondaria di secondo grado:</text:p>
        </text:list-item>
      </text:list>
      <text:p text:style-name="P81">.........................................................................………………………………………………………..</text:p>
      <text:p text:style-name="P82">conseguito<text:s/>con il punteggio di <text:s/>………/……… nell’anno<text:s/>scolastico<text:s/>………. presso ………………</text:p>
      <text:p text:style-name="P83">………………………………………………………………………………………………………………</text:p>
      <text:list text:style-name="LFO1" text:continue-numbering="true">
        <text:list-item>
          <text:p text:style-name="P84"><text:span text:style-name="T85">di<text:s/></text:span><text:span text:style-name="T86">conoscere e di saper utilizzare</text:span><text:span text:style-name="T87"><text:s/>i principali strumenti di comunicazione 2.0 e social networking<text:s/></text:span><text:span text:style-name="T88">(specificare)</text:span><text:span text:style-name="T89">: ……………………</text:span><text:span text:style-name="T90">………….</text:span><text:span text:style-name="T91">……………………………………………………………..;</text:span></text:p>
        </text:list-item>
        <text:list-item>
          <text:p text:style-name="P92"><text:span text:style-name="T93">di aver<text:s/></text:span><text:span text:style-name="T94">maturato esperienza in attività analoghe per almeno<text:s/></text:span><text:span text:style-name="T95">…</text:span><text:span text:style-name="T96"><text:s/></text:span><text:span text:style-name="T97"><text:s/>mesi</text:span><text:span text:style-name="T98"><text:s/></text:span><text:span text:style-name="T99">(specificare)</text:span><text:span text:style-name="T100">:</text:span></text:p>
        </text:list-item>
      </text:list>
      <text:p text:style-name="P101">datore di lavoro/committente<text:s/>.................................................................<text:s/>dal ............. al .............;</text:p>
      <text:p text:style-name="P102">datore di lavoro/committente .................................................................. dal ............. al .............;</text:p>
      <text:list text:style-name="LFO1" text:continue-numbering="true">
        <text:list-item>
          <text:p text:style-name="P103">di possedere la patente di guida per autoveicoli di categoria “B”;</text:p>
        </text:list-item>
        <text:list-item>
          <text:p text:style-name="P104">di non aver subìto<text:s/>sanzioni<text:s/>disciplinari nell’ultimo triennio;</text:p>
        </text:list-item>
        <text:list-item>
          <text:p text:style-name="P105">di non avere procedimenti disciplinari in corso;<text:s/></text:p>
        </text:list-item>
        <text:list-item>
          <text:p text:style-name="P106"><text:span text:style-name="T107">di essere in poss</text:span><text:span text:style-name="T108">esso di adeguata conoscenza dell’uso del personal computer e dei software applicativi più diffusi<text:s/></text:span><text:span text:style-name="T109"><text:s/></text:span><text:span text:style-name="T110">(specificare)</text:span><text:span text:style-name="T111">: …</text:span><text:span text:style-name="T112">……...</text:span><text:span text:style-name="T113">………………………………………………………….</text:span><text:span text:style-name="T114">.</text:span><text:span text:style-name="T115">;</text:span></text:p>
        </text:list-item>
        <text:list-item>
          <text:p text:style-name="P116">di aver ricevuto l’informativa sul trattamento e l’utilizzo dei dati personali;</text:p>
        </text:list-item>
      </text:list>
      <text:p text:style-name="P117"><text:span text:style-name="T118">impegnandosi a comunicare tempestivamente al Comune di<text:s/></text:span><text:span text:style-name="T119">Santa Maria di Sala</text:span><text:span text:style-name="T120"><text:s/>le eventuali variazioni successive e riconoscendo che l’Amministrazione non assume alcuna responsabilità in caso di irreperibilità del destinatario o di disguidi nelle comunicazioni</text:span><text:span text:style-name="T121">;</text:span></text:p>
      <text:list text:style-name="LFO1" text:continue-numbering="true">
        <text:list-item>
          <text:p text:style-name="P122">di accettare, avendone presa conoscenza, le norme e le condizioni della presente selezione.</text:p>
        </text:list-item>
      </text:list>
      <text:p text:style-name="P123"/>
      <text:p text:style-name="P124"/>
      <text:p text:style-name="P125">Il/La sottoscritto/a, ai sensi del Decreto Legislativo 196/03, esprime il proprio consenso al Comune di<text:s/>Santa Maria di Sala<text:s/>all’utilizzo dei dati personali forniti per la gestione della procedura<text:s/>pubblica esplorativa<text:s/>e per l’eventuale stipula e gestione del contratto individuale di lavoro nel rispetto delle disposizioni vigenti.<text:s/></text:p>
      <text:p text:style-name="P126"/>
      <text:p text:style-name="P127">Eventuali dichiarazioni: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9">Allega alla presente:</text:p>
      <text:list text:style-name="LFO3" text:continue-numbering="true">
        <text:list-item>
          <text:p text:style-name="P130"><text:span text:style-name="T131">Dettagliato curriculum professionale, debitamente datato e sottoscritto</text:span><text:span text:style-name="T132">.</text:span></text:p>
        </text:list-item>
        <text:list-item>
          <text:p text:style-name="P133"><text:span text:style-name="T134">copia di un documento di riconoscimento in corso di validità (art. 38, comma 3, D.P.R. 445/2000)</text:span><text:span text:style-name="T135">;</text:span></text:p>
        </text:list-item>
        <text:list-item>
          <text:p text:style-name="P136"><text:span text:style-name="T137">copia di eventuale certificazione attestante la corrispondenza del proprio titolo di studio con il titolo di studio richiesto per l’accesso dall’avviso, o copia della richiesta di equivalenza presentata al Dipartimento della Funzione Pubblica per la partecipazione alla presente selezione.</text:span></text:p>
        </text:list-item>
        <text:list-item>
          <text:p text:style-name="P138"><text:span text:style-name="T139">………………………………………………………………………………………………………………………………………………………………………………………………………………</text:span><text:span text:style-name="T140">………………………………………………………………………………………………</text:span></text:p>
        </text:list-item>
      </text:list>
      <text:p text:style-name="P141"/>
      <text:p text:style-name="P142"/>
      <text:p text:style-name="Normale"><text:span text:style-name="T143">Data, ___________________</text:span><text:span text:style-name="T144"><text:tab/></text:span><text:span text:style-name="T145"><text:tab/></text:span><text:span text:style-name="T146"><text:tab/></text:span><text:span text:style-name="T147"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3.15in" fo:text-indent="-0.984in">
        <style:tab-stops>
          <style:tab-stop style:type="left" style:position="1.35in"/>
        </style:tab-stops>
      </style:paragraph-properties>
      <style:text-properties style:letter-kerning="true" style:font-size-complex="10pt" style:language-asian="ar" style:country-asian="SA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xBr_p1" style:display-name="TxBr_p1" style:family="paragraph" style:parent-style-name="Normale">
      <style:paragraph-properties style:line-height-at-least="0.1666in">
        <style:tab-stops>
          <style:tab-stop style:type="left" style:position="0.1416in"/>
        </style:tab-stops>
      </style:paragraph-properties>
      <style:text-properties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ELENCO-" style:display-name="ELENCO -" style:family="paragraph" style:parent-style-name="Normale" style:list-style-name="LFO2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Tahoma" style:font-name-complex="Tahoma" fo:color="#0000FF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ahoma" style:font-name-complex="Tahoma" fo:color="#0000FF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◊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1LVL3" text:bullet-char="⁫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5LVL2" text:bullet-char="◊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⁫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Wingdings"/>
      </text:list-level-style-bullet>
      <text:list-level-style-bullet text:level="2" text:style-name="WW_CharLFO6LVL2" text:bullet-char="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Wingdings"/>
      </text:list-level-style-bullet>
      <text:list-level-style-bullet text:level="2" text:style-name="WW_CharLFO7LVL2" text:bullet-char="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Wingdings"/>
      </text:list-level-style-bullet>
      <text:list-level-style-bullet text:level="2" text:style-name="WW_CharLFO8LVL2" text:bullet-char="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9LVL2" text:bullet-char="◊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9LVL3" text:bullet-char="⁫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HEMA DI DOMANDA (da compilarsi su carta libera)</dc:title>
    <dc:subject/>
    <meta:initial-creator>Comune di Coriano</meta:initial-creator>
    <dc:creator>Samuele Zamengo</dc:creator>
    <meta:creation-date>2024-05-06T11:01:00Z</meta:creation-date>
    <dc:date>2024-05-06T11:01:00Z</dc:date>
    <meta:print-date>2024-04-12T09:00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47" meta:character-count="5668" meta:row-count="40" meta:non-whitespace-character-count="4832"/>
  </office:meta>
</office:document-meta>
</file>